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88cm solid #000000"/>
    </style:style>
    <style:style style:name="ce2" style:family="table-cell" style:parent-style-name="Default">
      <style:table-cell-properties fo:border-bottom="none" fo:border-left="none" fo:border-right="none" fo:border-top="0.088cm solid #000000"/>
      <style:text-properties style:font-name="Arial" style:font-name-asian="ＭＳ Ｐゴシック" style:font-name-complex="Mangal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none" fo:background-color="#ff8080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ackground-color="#ff8080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fo:wrap-option="wrap" fo:border-left="0.088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transparent" fo:border-left="0.088cm solid #000000" fo:border-right="none" fo:border-top="0.088cm solid #000000"/>
    </style:style>
    <style:style style:name="ce10" style:family="table-cell" style:parent-style-name="Default">
      <style:table-cell-properties fo:border-bottom="none" fo:background-color="transparent" fo:border-left="0.088cm solid #000000" fo:border-right="none" fo:border-top="none"/>
    </style:style>
    <style:style style:name="ce11" style:family="table-cell" style:parent-style-name="Default">
      <style:table-cell-properties fo:border-bottom="0.088cm solid #000000" fo:background-color="transparent" fo:border-left="0.088cm solid #000000" fo:border-right="none" fo:border-top="none"/>
    </style:style>
    <style:style style:name="ce12" style:family="table-cell" style:parent-style-name="Default">
      <style:table-cell-properties fo:border-bottom="none" fo:border-left="0.088cm solid #000000" fo:border-right="none" fo:border-top="0.088cm solid #000000"/>
    </style:style>
    <style:style style:name="ce13" style:family="table-cell" style:parent-style-name="Default">
      <style:table-cell-properties fo:border-bottom="none" fo:border-left="0.088cm solid #000000" fo:border-right="none" fo:border-top="none"/>
      <style:text-properties style:font-name="Arial" style:font-name-asian="ＭＳ Ｐゴシック" style:font-name-complex="Mangal"/>
    </style:style>
    <style:style style:name="ce14" style:family="table-cell" style:parent-style-name="Default">
      <style:table-cell-properties fo:border-bottom="none" fo:background-color="#ff8080" fo:border-left="none" fo:border-right="none" fo:border-top="0.088cm solid #000000"/>
    </style:style>
    <style:style style:name="ce15" style:family="table-cell" style:parent-style-name="Default">
      <style:table-cell-properties fo:background-color="#ff8080" fo:border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88cm solid #000000" fo:border-left="none" fo:border-right="none" fo:border-top="none"/>
    </style:style>
    <style:style style:name="ce18" style:family="table-cell" style:parent-style-name="Default">
      <style:table-cell-properties fo:background-color="#ff808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88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-bottom="none" fo:background-color="#ff8080" fo:border-left="none" fo:border-right="0.088cm solid #000000" fo:border-top="0.088cm solid #000000"/>
      <style:text-properties style:font-name="Arial" style:font-name-asian="ＭＳ Ｐゴシック" style:font-name-complex="Mangal"/>
    </style:style>
    <style:style style:name="ce23" style:family="table-cell" style:parent-style-name="Default">
      <style:table-cell-properties fo:border-bottom="none" fo:background-color="#ff8080" fo:border-left="none" fo:border-right="0.088cm solid #000000" fo:border-top="none"/>
    </style:style>
    <style:style style:name="ce24" style:family="table-cell" style:parent-style-name="Default">
      <style:table-cell-properties fo:border-bottom="none" fo:border-left="none" fo:border-right="0.088cm solid #000000" fo:border-top="none"/>
    </style:style>
    <style:style style:name="ce25" style:family="table-cell" style:parent-style-name="Default">
      <style:table-cell-properties fo:border-bottom="0.088cm solid #000000" fo:border-left="none" fo:border-right="0.088cm solid #000000" fo:border-top="none"/>
    </style:style>
    <style:style style:name="ce26" style:family="table-cell" style:parent-style-name="Default">
      <style:table-cell-properties fo:border-bottom="none" fo:background-color="#ff8080" fo:border-left="none" fo:border-right="0.088cm solid #000000" fo:border-top="0.088cm solid #000000"/>
    </style:style>
    <style:style style:name="ce27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28" style:family="table-cell" style:parent-style-name="Default">
      <style:table-cell-properties fo:border-bottom="0.088cm solid #000000" fo:background-color="transparent" fo:border-left="none" fo:border-right="0.088cm solid #000000" fo:border-top="none"/>
    </style:style>
    <style:style style:name="ce29" style:family="table-cell" style:parent-style-name="Default">
      <style:table-cell-properties fo:border-bottom="none" fo:border-left="none" fo:border-right="0.088cm solid #000000" fo:border-top="0.088cm solid #000000"/>
    </style:style>
    <style:style style:name="ce30" style:family="table-cell" style:parent-style-name="Default">
      <style:table-cell-properties fo:border-bottom="none" fo:wrap-option="wrap" fo:border-left="none" fo:border-right="0.088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88cm solid #000000" fo:border-left="none" fo:border-right="0.088cm solid #000000" fo:border-top="none"/>
      <style:text-properties style:font-name="Arial" style:font-name-asian="ＭＳ Ｐゴシック" style:font-name-complex="Mangal"/>
    </style:style>
    <style:style style:name="ce32" style:family="table-cell" style:parent-style-name="Default">
      <style:table-cell-properties fo:border-bottom="none" fo:border-left="none" fo:border-right="0.088cm solid #000000" fo:border-top="none"/>
      <style:text-properties style:font-name="Times New Roman" style:font-name-asian="ＭＳ Ｐゴシック" style:font-name-complex="Mangal"/>
    </style:style>
    <style:style style:name="ce33" style:family="table-cell" style:parent-style-name="Default">
      <style:table-cell-properties fo:border-bottom="0.088cm solid #000000" fo:wrap-option="wrap" fo:border-left="none" fo:border-right="0.088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order-left="none" fo:border-right="none" fo:border-top="0.035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35" table:default-cell-style-name="Default"/>
        <table:table-row table:style-name="ro1">
          <table:table-cell table:number-columns-repeated="2"/>
          <table:table-cell office:value-type="string">
            <text:p>筋→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35"/>
        </table:table-row>
        <table:table-row table:style-name="ro1">
          <table:table-cell office:value-type="string">
            <text:p>↓備考</text:p>
          </table:table-cell>
          <table:table-cell office:value-type="string">
            <text:p>↓ハンドル</text:p>
          </table:table-cell>
          <table:table-cell office:value-type="string">
            <text:p>段↓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35"/>
        </table:table-row>
        <table:table-row table:style-name="ro1">
          <table:table-cell office:value-type="string">
            <text:p>歩</text:p>
          </table:table-cell>
          <table:table-cell office:value-type="float" office:value="1">
            <text:p>1</text:p>
          </table:table-cell>
          <table:table-cell office:value-type="string">
            <text:p>一</text:p>
          </table:table-cell>
          <table:table-cell table:style-name="ce4" office:value-type="string">
            <text:p>左極と</text:p>
          </table:table-cell>
          <table:table-cell table:style-name="ce14" office:value-type="string">
            <text:p>天偶と</text:p>
          </table:table-cell>
          <table:table-cell table:style-name="ce14" office:value-type="string">
            <text:p>天奇と </text:p>
          </table:table-cell>
          <table:table-cell table:style-name="ce14" office:value-type="string">
            <text:p>天偶と</text:p>
          </table:table-cell>
          <table:table-cell table:style-name="ce14" office:value-type="string">
            <text:p>天奇と </text:p>
          </table:table-cell>
          <table:table-cell table:style-name="ce14" office:value-type="string">
            <text:p>天偶と</text:p>
          </table:table-cell>
          <table:table-cell table:style-name="ce14" office:value-type="string">
            <text:p>天奇と </text:p>
          </table:table-cell>
          <table:table-cell table:style-name="ce14" office:value-type="string">
            <text:p>天偶と</text:p>
          </table:table-cell>
          <table:table-cell table:style-name="ce22" office:value-type="string">
            <text:p>右極と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5" office:value-type="float" office:value="108">
            <text:p>108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13">
            <text:p>113</text:p>
          </table:table-cell>
          <table:table-cell table:style-name="ce23" office:value-type="float" office:value="121">
            <text:p>12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7"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歩</text:p>
          </table:table-cell>
          <table:table-cell table:number-columns-repeated="7" table:style-name="ce16" office:value-type="string">
            <text:p>歩</text:p>
          </table:table-cell>
          <table:table-cell table:style-name="ce24" office:value-type="string">
            <text:p>歩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7"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香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一</text:p>
          </table:table-cell>
          <table:table-cell table:style-name="ce4" office:value-type="string">
            <text:p>左極杏 </text:p>
          </table:table-cell>
          <table:table-cell table:style-name="ce14" office:value-type="string">
            <text:p>天偶杏 </text:p>
          </table:table-cell>
          <table:table-cell table:style-name="ce14" office:value-type="string">
            <text:p>天奇杏 </text:p>
          </table:table-cell>
          <table:table-cell table:style-name="ce14" office:value-type="string">
            <text:p>天偶杏 </text:p>
          </table:table-cell>
          <table:table-cell table:style-name="ce14" office:value-type="string">
            <text:p>天奇杏 </text:p>
          </table:table-cell>
          <table:table-cell table:style-name="ce14" office:value-type="string">
            <text:p>天偶杏 </text:p>
          </table:table-cell>
          <table:table-cell table:style-name="ce14" office:value-type="string">
            <text:p>天奇杏 </text:p>
          </table:table-cell>
          <table:table-cell table:style-name="ce14" office:value-type="string">
            <text:p>天偶杏 </text:p>
          </table:table-cell>
          <table:table-cell table:style-name="ce26" office:value-type="string">
            <text:p>右極杏 </text:p>
          </table:table-cell>
          <table:table-cell table:style-name="ce34" table:number-columns-repeated="935"/>
        </table:table-row>
        <table:table-row table:style-name="ro1">
          <table:table-cell table:number-columns-repeated="3"/>
          <table:table-cell table:style-name="ce5" office:value-type="float" office:value="122">
            <text:p>122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27">
            <text:p>127</text:p>
          </table:table-cell>
          <table:table-cell table:style-name="ce23" office:value-type="float" office:value="135">
            <text:p>13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number-columns-repeated="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香</text:p>
          </table:table-cell>
          <table:table-cell table:number-columns-repeated="7" table:style-name="ce16" office:value-type="string">
            <text:p>香</text:p>
          </table:table-cell>
          <table:table-cell table:style-name="ce24" office:value-type="string">
            <text:p>香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2">
            <text:p>2</text:p>
          </table:table-cell>
          <table:table-cell table:number-columns-repeated="7" table:style-name="ce17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桂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一</text:p>
          </table:table-cell>
          <table:table-cell table:style-name="ce4" office:value-type="string">
            <text:p>左極圭 </text:p>
          </table:table-cell>
          <table:table-cell table:style-name="ce14" office:value-type="string">
            <text:p>天偶圭 </text:p>
          </table:table-cell>
          <table:table-cell table:style-name="ce14" office:value-type="string">
            <text:p>天奇圭 </text:p>
          </table:table-cell>
          <table:table-cell table:style-name="ce14" office:value-type="string">
            <text:p>天偶圭 </text:p>
          </table:table-cell>
          <table:table-cell table:style-name="ce14" office:value-type="string">
            <text:p>天奇圭 </text:p>
          </table:table-cell>
          <table:table-cell table:style-name="ce14" office:value-type="string">
            <text:p>天偶圭 </text:p>
          </table:table-cell>
          <table:table-cell table:style-name="ce14" office:value-type="string">
            <text:p>天奇圭 </text:p>
          </table:table-cell>
          <table:table-cell table:style-name="ce14" office:value-type="string">
            <text:p>天偶圭 </text:p>
          </table:table-cell>
          <table:table-cell table:style-name="ce26" office:value-type="string">
            <text:p>右極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5" office:value-type="float" office:value="136">
            <text:p>136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41">
            <text:p>141</text:p>
          </table:table-cell>
          <table:table-cell table:style-name="ce23" office:value-type="float" office:value="149">
            <text:p>149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5" office:value-type="string">
            <text:p>左端偶圭 </text:p>
          </table:table-cell>
          <table:table-cell table:style-name="ce18" office:value-type="string">
            <text:p>奇圭 </text:p>
          </table:table-cell>
          <table:table-cell table:style-name="ce18" office:value-type="string">
            <text:p>偶圭 </text:p>
          </table:table-cell>
          <table:table-cell table:style-name="ce18" office:value-type="string">
            <text:p>奇圭 </text:p>
          </table:table-cell>
          <table:table-cell table:style-name="ce18" office:value-type="string">
            <text:p>偶圭 </text:p>
          </table:table-cell>
          <table:table-cell table:style-name="ce18" office:value-type="string">
            <text:p>奇圭 </text:p>
          </table:table-cell>
          <table:table-cell table:style-name="ce18" office:value-type="string">
            <text:p>偶圭 </text:p>
          </table:table-cell>
          <table:table-cell table:style-name="ce18" office:value-type="string">
            <text:p>奇圭 </text:p>
          </table:table-cell>
          <table:table-cell table:style-name="ce23" office:value-type="string">
            <text:p>右端偶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5" office:value-type="float" office:value="138">
            <text:p>13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2">
            <text:p>142</text:p>
          </table:table-cell>
          <table:table-cell table:style-name="ce23" office:value-type="float" office:value="148">
            <text:p>14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table:style-name="ce7" office:value-type="string">
            <text:p>左端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27" office:value-type="string">
            <text:p>右端金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7" office:value-type="string">
            <text:p>左端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24" office:value-type="string">
            <text:p>右端擦銀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table:style-name="ce7" office:value-type="string">
            <text:p>左端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27" office:value-type="string">
            <text:p>右端銀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7" office:value-type="string">
            <text:p>左端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27" office:value-type="string">
            <text:p>右端擦金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table:style-name="ce7" office:value-type="string">
            <text:p>左端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27" office:value-type="string">
            <text:p>右端金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7" office:value-type="string">
            <text:p>左端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19" office:value-type="string">
            <text:p>擦銀桂 </text:p>
          </table:table-cell>
          <table:table-cell table:style-name="ce19" office:value-type="string">
            <text:p>擦金桂 </text:p>
          </table:table-cell>
          <table:table-cell table:style-name="ce27" office:value-type="string">
            <text:p>右端擦銀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table:style-name="ce7" office:value-type="string">
            <text:p>左端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19" office:value-type="string">
            <text:p>銀桂 </text:p>
          </table:table-cell>
          <table:table-cell table:style-name="ce19" office:value-type="string">
            <text:p>金桂 </text:p>
          </table:table-cell>
          <table:table-cell table:style-name="ce27" office:value-type="string">
            <text:p>右端銀桂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8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銀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一</text:p>
          </table:table-cell>
          <table:table-cell table:style-name="ce9" office:value-type="string">
            <text:p>左極銀 </text:p>
          </table:table-cell>
          <table:table-cell table:style-name="ce1" office:value-type="string">
            <text:p>天偶銀 </text:p>
          </table:table-cell>
          <table:table-cell table:style-name="ce1" office:value-type="string">
            <text:p>天奇銀 </text:p>
          </table:table-cell>
          <table:table-cell table:style-name="ce1" office:value-type="string">
            <text:p>天偶銀 </text:p>
          </table:table-cell>
          <table:table-cell table:style-name="ce1" office:value-type="string">
            <text:p>天奇銀 </text:p>
          </table:table-cell>
          <table:table-cell table:style-name="ce1" office:value-type="string">
            <text:p>天偶銀 </text:p>
          </table:table-cell>
          <table:table-cell table:style-name="ce1" office:value-type="string">
            <text:p>天奇銀 </text:p>
          </table:table-cell>
          <table:table-cell table:style-name="ce1" office:value-type="string">
            <text:p>天偶銀 </text:p>
          </table:table-cell>
          <table:table-cell table:style-name="ce29" office:value-type="string">
            <text:p>右極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28">
            <text:p>2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10" office:value-type="string">
            <text:p>左端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4" office:value-type="string">
            <text:p>右端偶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table:style-name="ce10" office:value-type="string">
            <text:p>左端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table:style-name="ce24" office:value-type="string">
            <text:p>右端奇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10" office:value-type="string">
            <text:p>左端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4" office:value-type="string">
            <text:p>右端偶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table:style-name="ce10" office:value-type="string">
            <text:p>左端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table:style-name="ce24" office:value-type="string">
            <text:p>右端奇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10" office:value-type="string">
            <text:p>左端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4" office:value-type="string">
            <text:p>右端偶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table:style-name="ce10" office:value-type="string">
            <text:p>左端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table:style-name="ce24" office:value-type="string">
            <text:p>右端奇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10" office:value-type="string">
            <text:p>左端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1" office:value-type="string">
            <text:p>偶銀 </text:p>
          </table:table-cell>
          <table:table-cell table:style-name="ce21" office:value-type="string">
            <text:p>奇銀 </text:p>
          </table:table-cell>
          <table:table-cell table:style-name="ce24" office:value-type="string">
            <text:p>右端偶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0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table:style-name="ce10" office:value-type="string">
            <text:p>左穴銀 </text:p>
          </table:table-cell>
          <table:table-cell office:value-type="string">
            <text:p>底偶銀 </text:p>
          </table:table-cell>
          <table:table-cell office:value-type="string">
            <text:p>底奇銀 </text:p>
          </table:table-cell>
          <table:table-cell office:value-type="string">
            <text:p>底偶銀 </text:p>
          </table:table-cell>
          <table:table-cell office:value-type="string">
            <text:p>底奇銀 </text:p>
          </table:table-cell>
          <table:table-cell office:value-type="string">
            <text:p>底偶銀 </text:p>
          </table:table-cell>
          <table:table-cell office:value-type="string">
            <text:p>底奇銀 </text:p>
          </table:table-cell>
          <table:table-cell office:value-type="string">
            <text:p>底偶銀 </text:p>
          </table:table-cell>
          <table:table-cell table:style-name="ce24" office:value-type="string">
            <text:p>右穴銀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1" office:value-type="float" office:value="18">
            <text:p>1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金 </text:p>
          </table:table-cell>
          <table:table-cell table:style-name="ce1" office:value-type="string">
            <text:p>天偶金 </text:p>
          </table:table-cell>
          <table:table-cell table:style-name="ce1" office:value-type="string">
            <text:p>天奇金 </text:p>
          </table:table-cell>
          <table:table-cell table:style-name="ce1" office:value-type="string">
            <text:p>天偶金 </text:p>
          </table:table-cell>
          <table:table-cell table:style-name="ce1" office:value-type="string">
            <text:p>天奇金 </text:p>
          </table:table-cell>
          <table:table-cell table:style-name="ce1" office:value-type="string">
            <text:p>天偶金 </text:p>
          </table:table-cell>
          <table:table-cell table:style-name="ce1" office:value-type="string">
            <text:p>天奇金 </text:p>
          </table:table-cell>
          <table:table-cell table:style-name="ce1" office:value-type="string">
            <text:p>天偶金 </text:p>
          </table:table-cell>
          <table:table-cell table:style-name="ce29" office:value-type="string">
            <text:p>右極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24" office:value-type="float" office:value="42">
            <text:p>4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左端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table:style-name="ce24" office:value-type="string">
            <text:p>右端偶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左端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table:style-name="ce24" office:value-type="string">
            <text:p>右端奇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左端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table:style-name="ce24" office:value-type="string">
            <text:p>右端偶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左端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table:style-name="ce24" office:value-type="string">
            <text:p>右端奇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左端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table:style-name="ce24" office:value-type="string">
            <text:p>右端偶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左端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table:style-name="ce24" office:value-type="string">
            <text:p>右端奇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左端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table:style-name="ce24" office:value-type="string">
            <text:p>右端偶金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金 </text:p>
          </table:table-cell>
          <table:table-cell office:value-type="string">
            <text:p>底偶金 </text:p>
          </table:table-cell>
          <table:table-cell office:value-type="string">
            <text:p>底奇金 </text:p>
          </table:table-cell>
          <table:table-cell office:value-type="string">
            <text:p>底偶金 </text:p>
          </table:table-cell>
          <table:table-cell office:value-type="string">
            <text:p>底奇金 </text:p>
          </table:table-cell>
          <table:table-cell office:value-type="string">
            <text:p>底偶金 </text:p>
          </table:table-cell>
          <table:table-cell office:value-type="string">
            <text:p>底奇金 </text:p>
          </table:table-cell>
          <table:table-cell office:value-type="string">
            <text:p>底偶金 </text:p>
          </table:table-cell>
          <table:table-cell table:style-name="ce24" office:value-type="string">
            <text:p>右穴金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32">
            <text:p>3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王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王 </text:p>
          </table:table-cell>
          <table:table-cell table:style-name="ce1" office:value-type="string">
            <text:p>天偶王 </text:p>
          </table:table-cell>
          <table:table-cell table:style-name="ce1" office:value-type="string">
            <text:p>天奇王 </text:p>
          </table:table-cell>
          <table:table-cell table:style-name="ce1" office:value-type="string">
            <text:p>天偶王 </text:p>
          </table:table-cell>
          <table:table-cell table:style-name="ce1" office:value-type="string">
            <text:p>天奇王 </text:p>
          </table:table-cell>
          <table:table-cell table:style-name="ce1" office:value-type="string">
            <text:p>天偶王 </text:p>
          </table:table-cell>
          <table:table-cell table:style-name="ce1" office:value-type="string">
            <text:p>天奇王 </text:p>
          </table:table-cell>
          <table:table-cell table:style-name="ce1" office:value-type="string">
            <text:p>天偶王 </text:p>
          </table:table-cell>
          <table:table-cell table:style-name="ce29" office:value-type="string">
            <text:p>右極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8">
            <text:p>48</text:p>
          </table:table-cell>
          <table:table-cell table:style-name="ce24" office:value-type="float" office:value="56">
            <text:p>5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左端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table:style-name="ce24" office:value-type="string">
            <text:p>右端偶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左端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table:style-name="ce24" office:value-type="string">
            <text:p>右端奇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左端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table:style-name="ce24" office:value-type="string">
            <text:p>右端偶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左端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table:style-name="ce24" office:value-type="string">
            <text:p>右端奇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左端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table:style-name="ce24" office:value-type="string">
            <text:p>右端偶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左端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table:style-name="ce24" office:value-type="string">
            <text:p>右端奇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左端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table:style-name="ce24" office:value-type="string">
            <text:p>右端偶王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王 </text:p>
          </table:table-cell>
          <table:table-cell office:value-type="string">
            <text:p>底偶王 </text:p>
          </table:table-cell>
          <table:table-cell office:value-type="string">
            <text:p>底奇王 </text:p>
          </table:table-cell>
          <table:table-cell office:value-type="string">
            <text:p>底偶王 </text:p>
          </table:table-cell>
          <table:table-cell office:value-type="string">
            <text:p>底奇王 </text:p>
          </table:table-cell>
          <table:table-cell office:value-type="string">
            <text:p>底偶王 </text:p>
          </table:table-cell>
          <table:table-cell office:value-type="string">
            <text:p>底奇王 </text:p>
          </table:table-cell>
          <table:table-cell office:value-type="string">
            <text:p>底偶王 </text:p>
          </table:table-cell>
          <table:table-cell table:style-name="ce24" office:value-type="string">
            <text:p>右穴王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46">
            <text:p>4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25" office:value-type="float" office:value="53">
            <text:p>53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飛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飛 </text:p>
          </table:table-cell>
          <table:table-cell table:number-columns-repeated="7" table:style-name="ce1" office:value-type="string">
            <text:p>天飛 </text:p>
          </table:table-cell>
          <table:table-cell table:style-name="ce29" office:value-type="string">
            <text:p>右極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table:number-columns-repeated="7" table:style-name="ce16" office:value-type="float" office:value="60">
            <text:p>60</text:p>
          </table:table-cell>
          <table:table-cell table:style-name="ce24" office:value-type="float" office:value="65">
            <text:p>6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左端飛 </text:p>
          </table:table-cell>
          <table:table-cell table:number-columns-repeated="7" office:value-type="string">
            <text:p>飛 </text:p>
          </table:table-cell>
          <table:table-cell table:style-name="ce24" office:value-type="string">
            <text:p>右端飛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number-columns-repeated="7" office:value-type="float" office:value="61">
            <text:p>61</text:p>
          </table:table-cell>
          <table:table-cell table:style-name="ce24" office:value-type="float" office:value="64">
            <text:p>6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飛 </text:p>
          </table:table-cell>
          <table:table-cell table:number-columns-repeated="7" office:value-type="string">
            <text:p>底飛 </text:p>
          </table:table-cell>
          <table:table-cell table:style-name="ce24" office:value-type="string">
            <text:p>右穴飛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59">
            <text:p>59</text:p>
          </table:table-cell>
          <table:table-cell table:number-columns-repeated="7" table:style-name="ce17" office:value-type="float" office:value="62">
            <text:p>62</text:p>
          </table:table-cell>
          <table:table-cell table:style-name="ce25" office:value-type="float" office:value="63">
            <text:p>63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角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角 </text:p>
          </table:table-cell>
          <table:table-cell table:style-name="ce1" office:value-type="string">
            <text:p>天偶角 </text:p>
          </table:table-cell>
          <table:table-cell table:style-name="ce1" office:value-type="string">
            <text:p>天奇角 </text:p>
          </table:table-cell>
          <table:table-cell table:style-name="ce1" office:value-type="string">
            <text:p>天偶角 </text:p>
          </table:table-cell>
          <table:table-cell table:style-name="ce1" office:value-type="string">
            <text:p>天奇角 </text:p>
          </table:table-cell>
          <table:table-cell table:style-name="ce1" office:value-type="string">
            <text:p>天偶角 </text:p>
          </table:table-cell>
          <table:table-cell table:style-name="ce1" office:value-type="string">
            <text:p>天奇角 </text:p>
          </table:table-cell>
          <table:table-cell table:style-name="ce1" office:value-type="string">
            <text:p>天偶角 </text:p>
          </table:table-cell>
          <table:table-cell table:style-name="ce29" office:value-type="string">
            <text:p>右極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1">
            <text:p>71</text:p>
          </table:table-cell>
          <table:table-cell table:style-name="ce24" office:value-type="float" office:value="79">
            <text:p>79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左端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table:style-name="ce24" office:value-type="string">
            <text:p>右端偶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table:style-name="ce24" office:value-type="float" office:value="78">
            <text:p>7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左端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table:style-name="ce24" office:value-type="string">
            <text:p>右端奇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左端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table:style-name="ce24" office:value-type="string">
            <text:p>右端偶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table:style-name="ce24" office:value-type="float" office:value="78">
            <text:p>7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左端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table:style-name="ce24" office:value-type="string">
            <text:p>右端奇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左端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table:style-name="ce24" office:value-type="string">
            <text:p>右端偶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table:style-name="ce24" office:value-type="float" office:value="78">
            <text:p>7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左端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table:style-name="ce24" office:value-type="string">
            <text:p>右端奇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左端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table:style-name="ce24" office:value-type="string">
            <text:p>右端偶角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table:style-name="ce24" office:value-type="float" office:value="78">
            <text:p>7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角 </text:p>
          </table:table-cell>
          <table:table-cell office:value-type="string">
            <text:p>底偶角 </text:p>
          </table:table-cell>
          <table:table-cell office:value-type="string">
            <text:p>底奇角 </text:p>
          </table:table-cell>
          <table:table-cell office:value-type="string">
            <text:p>底偶角 </text:p>
          </table:table-cell>
          <table:table-cell office:value-type="string">
            <text:p>底奇角 </text:p>
          </table:table-cell>
          <table:table-cell office:value-type="string">
            <text:p>底偶角 </text:p>
          </table:table-cell>
          <table:table-cell office:value-type="string">
            <text:p>底奇角 </text:p>
          </table:table-cell>
          <table:table-cell office:value-type="string">
            <text:p>底偶角 </text:p>
          </table:table-cell>
          <table:table-cell table:style-name="ce24" office:value-type="string">
            <text:p>右穴角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69">
            <text:p>69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25" office:value-type="float" office:value="76">
            <text:p>76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竜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竜</text:p>
          </table:table-cell>
          <table:table-cell table:style-name="ce1" office:value-type="string">
            <text:p>天偶竜</text:p>
          </table:table-cell>
          <table:table-cell table:style-name="ce1" office:value-type="string">
            <text:p>天奇竜</text:p>
          </table:table-cell>
          <table:table-cell table:style-name="ce1" office:value-type="string">
            <text:p>天偶竜</text:p>
          </table:table-cell>
          <table:table-cell table:style-name="ce1" office:value-type="string">
            <text:p>天奇竜</text:p>
          </table:table-cell>
          <table:table-cell table:style-name="ce1" office:value-type="string">
            <text:p>天偶竜</text:p>
          </table:table-cell>
          <table:table-cell table:style-name="ce1" office:value-type="string">
            <text:p>天奇竜</text:p>
          </table:table-cell>
          <table:table-cell table:style-name="ce1" office:value-type="string">
            <text:p>天偶竜</text:p>
          </table:table-cell>
          <table:table-cell table:style-name="ce29" office:value-type="string">
            <text:p>右極竜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5">
            <text:p>85</text:p>
          </table:table-cell>
          <table:table-cell table:style-name="ce24" office:value-type="float" office:value="93">
            <text:p>93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7" office:value-type="string">
            <text:p>左端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30" office:value-type="string">
            <text:p>右端偶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2">
            <text:p>82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30" office:value-type="float" office:value="92">
            <text:p>9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table:style-name="ce7" office:value-type="string">
            <text:p>左端奇竜 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table:style-name="ce30" office:value-type="string">
            <text:p>右端奇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1">
            <text:p>81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table:style-name="ce30" office:value-type="float" office:value="91">
            <text:p>9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7" office:value-type="string">
            <text:p>左端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30" office:value-type="string">
            <text:p>右端偶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2">
            <text:p>82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30" office:value-type="float" office:value="92">
            <text:p>9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table:style-name="ce7" office:value-type="string">
            <text:p>左端奇竜 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table:style-name="ce30" office:value-type="string">
            <text:p>右端奇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1">
            <text:p>81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table:style-name="ce30" office:value-type="float" office:value="91">
            <text:p>9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7" office:value-type="string">
            <text:p>左端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30" office:value-type="string">
            <text:p>右端偶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2">
            <text:p>82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30" office:value-type="float" office:value="92">
            <text:p>9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table:style-name="ce7" office:value-type="string">
            <text:p>左端奇竜 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table:style-name="ce30" office:value-type="string">
            <text:p>右端奇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1">
            <text:p>81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table:style-name="ce30" office:value-type="float" office:value="91">
            <text:p>9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7" office:value-type="string">
            <text:p>左端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19" office:value-type="string">
            <text:p>偶竜 </text:p>
          </table:table-cell>
          <table:table-cell office:value-type="string">
            <text:p>奇竜</text:p>
          </table:table-cell>
          <table:table-cell table:style-name="ce30" office:value-type="string">
            <text:p>右端偶竜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82">
            <text:p>82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30" office:value-type="float" office:value="92">
            <text:p>9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竜</text:p>
          </table:table-cell>
          <table:table-cell office:value-type="string">
            <text:p>底偶竜</text:p>
          </table:table-cell>
          <table:table-cell office:value-type="string">
            <text:p>底奇竜</text:p>
          </table:table-cell>
          <table:table-cell office:value-type="string">
            <text:p>底偶竜</text:p>
          </table:table-cell>
          <table:table-cell office:value-type="string">
            <text:p>底奇竜</text:p>
          </table:table-cell>
          <table:table-cell office:value-type="string">
            <text:p>底偶竜</text:p>
          </table:table-cell>
          <table:table-cell office:value-type="string">
            <text:p>底奇竜</text:p>
          </table:table-cell>
          <table:table-cell office:value-type="string">
            <text:p>底偶竜</text:p>
          </table:table-cell>
          <table:table-cell table:style-name="ce24" office:value-type="string">
            <text:p>右穴竜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83">
            <text:p>83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9">
            <text:p>89</text:p>
          </table:table-cell>
          <table:table-cell table:style-name="ce25" office:value-type="float" office:value="90">
            <text:p>90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馬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馬</text:p>
          </table:table-cell>
          <table:table-cell table:style-name="ce1" office:value-type="string">
            <text:p>天偶馬</text:p>
          </table:table-cell>
          <table:table-cell table:style-name="ce1" office:value-type="string">
            <text:p>天奇馬</text:p>
          </table:table-cell>
          <table:table-cell table:style-name="ce1" office:value-type="string">
            <text:p>天偶馬</text:p>
          </table:table-cell>
          <table:table-cell table:style-name="ce1" office:value-type="string">
            <text:p>天奇馬</text:p>
          </table:table-cell>
          <table:table-cell table:style-name="ce1" office:value-type="string">
            <text:p>天偶馬</text:p>
          </table:table-cell>
          <table:table-cell table:style-name="ce1" office:value-type="string">
            <text:p>天奇馬</text:p>
          </table:table-cell>
          <table:table-cell table:style-name="ce1" office:value-type="string">
            <text:p>天偶馬</text:p>
          </table:table-cell>
          <table:table-cell table:style-name="ce29" office:value-type="string">
            <text:p>右極馬</text:p>
          </table:table-cell>
          <table:table-cell table:style-name="ce1" table:number-columns-repeated="935"/>
        </table:table-row>
        <table:table-row table:style-name="ro1">
          <table:table-cell table:number-columns-repeated="3"/>
          <table:table-cell office:value-type="float" office:value="94">
            <text:p>9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">
            <text:p>99</text:p>
          </table:table-cell>
          <table:table-cell table:style-name="ce24" office:value-type="float" office:value="107">
            <text:p>10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7" office:value-type="string">
            <text:p>左端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30" office:value-type="string">
            <text:p>右端偶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6">
            <text:p>9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106">
            <text:p>10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table:style-name="ce7" office:value-type="string">
            <text:p>左端奇馬 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table:style-name="ce30" office:value-type="string">
            <text:p>右端奇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5">
            <text:p>95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7" office:value-type="string">
            <text:p>左端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30" office:value-type="string">
            <text:p>右端偶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6">
            <text:p>9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106">
            <text:p>10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table:style-name="ce7" office:value-type="string">
            <text:p>左端奇馬 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table:style-name="ce30" office:value-type="string">
            <text:p>右端奇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5">
            <text:p>95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7" office:value-type="string">
            <text:p>左端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30" office:value-type="string">
            <text:p>右端偶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6">
            <text:p>9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106">
            <text:p>10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table:style-name="ce7" office:value-type="string">
            <text:p>左端奇馬 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table:style-name="ce30" office:value-type="string">
            <text:p>右端奇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5">
            <text:p>95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30" office:value-type="float" office:value="105">
            <text:p>10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7" office:value-type="string">
            <text:p>左端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19" office:value-type="string">
            <text:p>偶馬 </text:p>
          </table:table-cell>
          <table:table-cell office:value-type="string">
            <text:p>奇馬</text:p>
          </table:table-cell>
          <table:table-cell table:style-name="ce30" office:value-type="string">
            <text:p>右端偶馬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96">
            <text:p>9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106">
            <text:p>106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馬</text:p>
          </table:table-cell>
          <table:table-cell table:number-columns-repeated="7" office:value-type="string">
            <text:p>底偶馬</text:p>
          </table:table-cell>
          <table:table-cell table:style-name="ce24" office:value-type="string">
            <text:p>右穴馬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97">
            <text:p>97</text:p>
          </table:table-cell>
          <table:table-cell table:number-columns-repeated="7" table:style-name="ce17" office:value-type="float" office:value="103">
            <text:p>103</text:p>
          </table:table-cell>
          <table:table-cell table:style-name="ce31" office:value-type="float" office:value="104">
            <text:p>104</text:p>
          </table:table-cell>
          <table:table-cell table:number-columns-repeated="935"/>
        </table:table-row>
        <table:table-row table:style-name="ro1">
          <table:table-cell table:style-name="ce2" office:value-type="string">
            <text:p>と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と</text:p>
          </table:table-cell>
          <table:table-cell table:style-name="ce1" office:value-type="string">
            <text:p>天偶と </text:p>
          </table:table-cell>
          <table:table-cell table:style-name="ce1" office:value-type="string">
            <text:p>天奇と </text:p>
          </table:table-cell>
          <table:table-cell table:style-name="ce1" office:value-type="string">
            <text:p>天偶と </text:p>
          </table:table-cell>
          <table:table-cell table:style-name="ce1" office:value-type="string">
            <text:p>天奇と </text:p>
          </table:table-cell>
          <table:table-cell table:style-name="ce1" office:value-type="string">
            <text:p>天偶と </text:p>
          </table:table-cell>
          <table:table-cell table:style-name="ce1" office:value-type="string">
            <text:p>天奇と </text:p>
          </table:table-cell>
          <table:table-cell table:style-name="ce1" office:value-type="string">
            <text:p>天偶と </text:p>
          </table:table-cell>
          <table:table-cell table:style-name="ce29" office:value-type="string">
            <text:p>右極と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08">
            <text:p>10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3">
            <text:p>113</text:p>
          </table:table-cell>
          <table:table-cell table:style-name="ce24" office:value-type="float" office:value="121">
            <text:p>12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office:value-type="string">
            <text:p>左端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24" office:value-type="string">
            <text:p>右端偶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10">
            <text:p>11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30" office:value-type="float" office:value="120">
            <text:p>12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左端奇と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24" office:value-type="string">
            <text:p>右端奇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09">
            <text:p>109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119">
            <text:p>119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office:value-type="string">
            <text:p>左端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24" office:value-type="string">
            <text:p>右端偶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10">
            <text:p>11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30" office:value-type="float" office:value="120">
            <text:p>12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左端奇と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24" office:value-type="string">
            <text:p>右端奇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09">
            <text:p>109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119">
            <text:p>119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office:value-type="string">
            <text:p>左端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24" office:value-type="string">
            <text:p>右端偶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10">
            <text:p>11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30" office:value-type="float" office:value="120">
            <text:p>12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左端奇と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24" office:value-type="string">
            <text:p>右端奇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09">
            <text:p>109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119">
            <text:p>119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office:value-type="string">
            <text:p>左端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19" office:value-type="string">
            <text:p>偶と </text:p>
          </table:table-cell>
          <table:table-cell table:style-name="ce19" office:value-type="string">
            <text:p>奇と </text:p>
          </table:table-cell>
          <table:table-cell table:style-name="ce24" office:value-type="string">
            <text:p>右端偶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10">
            <text:p>11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4">
            <text:p>114</text:p>
          </table:table-cell>
          <table:table-cell table:style-name="ce30" office:value-type="float" office:value="120">
            <text:p>120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と</text:p>
          </table:table-cell>
          <table:table-cell office:value-type="string">
            <text:p>底偶と </text:p>
          </table:table-cell>
          <table:table-cell office:value-type="string">
            <text:p>底奇と </text:p>
          </table:table-cell>
          <table:table-cell office:value-type="string">
            <text:p>底偶と </text:p>
          </table:table-cell>
          <table:table-cell office:value-type="string">
            <text:p>底奇と </text:p>
          </table:table-cell>
          <table:table-cell office:value-type="string">
            <text:p>底偶と </text:p>
          </table:table-cell>
          <table:table-cell office:value-type="string">
            <text:p>底奇と </text:p>
          </table:table-cell>
          <table:table-cell office:value-type="string">
            <text:p>底偶と </text:p>
          </table:table-cell>
          <table:table-cell table:style-name="ce24" office:value-type="string">
            <text:p>右穴と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111">
            <text:p>11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7">
            <text:p>117</text:p>
          </table:table-cell>
          <table:table-cell table:style-name="ce25" office:value-type="float" office:value="118">
            <text:p>118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杏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杏 </text:p>
          </table:table-cell>
          <table:table-cell table:style-name="ce1" office:value-type="string">
            <text:p>天偶杏 </text:p>
          </table:table-cell>
          <table:table-cell table:style-name="ce1" office:value-type="string">
            <text:p>天奇杏 </text:p>
          </table:table-cell>
          <table:table-cell table:style-name="ce1" office:value-type="string">
            <text:p>天偶杏 </text:p>
          </table:table-cell>
          <table:table-cell table:style-name="ce1" office:value-type="string">
            <text:p>天奇杏 </text:p>
          </table:table-cell>
          <table:table-cell table:style-name="ce1" office:value-type="string">
            <text:p>天偶杏 </text:p>
          </table:table-cell>
          <table:table-cell table:style-name="ce1" office:value-type="string">
            <text:p>天奇杏 </text:p>
          </table:table-cell>
          <table:table-cell table:style-name="ce1" office:value-type="string">
            <text:p>天偶杏 </text:p>
          </table:table-cell>
          <table:table-cell table:style-name="ce29" office:value-type="string">
            <text:p>右極杏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22">
            <text:p>122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24" office:value-type="float" office:value="135">
            <text:p>135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13" office:value-type="string">
            <text:p>左端偶杏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30" office:value-type="string">
            <text:p>右端偶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3" office:value-type="float" office:value="124">
            <text:p>12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30" office:value-type="float" office:value="134">
            <text:p>13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office:value-type="string">
            <text:p>左端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30" office:value-type="string">
            <text:p>右端奇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23">
            <text:p>123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30" office:value-type="float" office:value="133">
            <text:p>133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13" office:value-type="string">
            <text:p>左端偶杏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30" office:value-type="string">
            <text:p>右端偶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3" office:value-type="float" office:value="124">
            <text:p>12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30" office:value-type="float" office:value="134">
            <text:p>13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office:value-type="string">
            <text:p>左端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30" office:value-type="string">
            <text:p>右端奇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23">
            <text:p>123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30" office:value-type="float" office:value="133">
            <text:p>133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13" office:value-type="string">
            <text:p>左端偶杏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30" office:value-type="string">
            <text:p>右端偶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3" office:value-type="float" office:value="124">
            <text:p>12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30" office:value-type="float" office:value="134">
            <text:p>13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office:value-type="string">
            <text:p>左端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30" office:value-type="string">
            <text:p>右端奇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23">
            <text:p>123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30" office:value-type="float" office:value="133">
            <text:p>133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13" office:value-type="string">
            <text:p>左端偶杏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19" office:value-type="string">
            <text:p>偶杏 </text:p>
          </table:table-cell>
          <table:table-cell table:style-name="ce19" office:value-type="string">
            <text:p>奇杏 </text:p>
          </table:table-cell>
          <table:table-cell table:style-name="ce30" office:value-type="string">
            <text:p>右端偶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13" office:value-type="float" office:value="124">
            <text:p>12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8">
            <text:p>128</text:p>
          </table:table-cell>
          <table:table-cell table:style-name="ce30" office:value-type="float" office:value="134">
            <text:p>134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杏</text:p>
          </table:table-cell>
          <table:table-cell office:value-type="string">
            <text:p>底偶杏 </text:p>
          </table:table-cell>
          <table:table-cell office:value-type="string">
            <text:p>底奇杏 </text:p>
          </table:table-cell>
          <table:table-cell office:value-type="string">
            <text:p>底偶杏 </text:p>
          </table:table-cell>
          <table:table-cell office:value-type="string">
            <text:p>底奇杏 </text:p>
          </table:table-cell>
          <table:table-cell office:value-type="string">
            <text:p>底偶杏 </text:p>
          </table:table-cell>
          <table:table-cell office:value-type="string">
            <text:p>底奇杏 </text:p>
          </table:table-cell>
          <table:table-cell office:value-type="string">
            <text:p>底偶杏 </text:p>
          </table:table-cell>
          <table:table-cell table:style-name="ce24" office:value-type="string">
            <text:p>右穴杏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125">
            <text:p>125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1">
            <text:p>131</text:p>
          </table:table-cell>
          <table:table-cell table:style-name="ce25" office:value-type="float" office:value="132">
            <text:p>132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圭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一</text:p>
          </table:table-cell>
          <table:table-cell table:style-name="ce12" office:value-type="string">
            <text:p>左極圭 </text:p>
          </table:table-cell>
          <table:table-cell table:style-name="ce2" office:value-type="string">
            <text:p>天偶圭 </text:p>
          </table:table-cell>
          <table:table-cell table:style-name="ce1" office:value-type="string">
            <text:p>天奇圭 </text:p>
          </table:table-cell>
          <table:table-cell table:style-name="ce2" office:value-type="string">
            <text:p>天偶圭 </text:p>
          </table:table-cell>
          <table:table-cell table:style-name="ce1" office:value-type="string">
            <text:p>天奇圭 </text:p>
          </table:table-cell>
          <table:table-cell table:style-name="ce2" office:value-type="string">
            <text:p>天偶圭 </text:p>
          </table:table-cell>
          <table:table-cell table:style-name="ce1" office:value-type="string">
            <text:p>天奇圭 </text:p>
          </table:table-cell>
          <table:table-cell table:style-name="ce2" office:value-type="string">
            <text:p>天偶圭 </text:p>
          </table:table-cell>
          <table:table-cell table:style-name="ce29" office:value-type="string">
            <text:p>右極圭 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36">
            <text:p>136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41">
            <text:p>141</text:p>
          </table:table-cell>
          <table:table-cell table:style-name="ce32" office:value-type="float" office:value="149">
            <text:p>149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13" office:value-type="string">
            <text:p>左端偶圭 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30" office:value-type="string">
            <text:p>右端偶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8">
            <text:p>13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30" office:value-type="float" office:value="148">
            <text:p>14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table:style-name="ce7" office:value-type="string">
            <text:p>左端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30" office:value-type="string">
            <text:p>右端奇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7">
            <text:p>137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30" office:value-type="float" office:value="147">
            <text:p>14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13" office:value-type="string">
            <text:p>左端偶圭 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30" office:value-type="string">
            <text:p>右端偶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8">
            <text:p>13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30" office:value-type="float" office:value="148">
            <text:p>14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table:style-name="ce7" office:value-type="string">
            <text:p>左端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30" office:value-type="string">
            <text:p>右端奇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7">
            <text:p>137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30" office:value-type="float" office:value="147">
            <text:p>14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13" office:value-type="string">
            <text:p>左端偶圭 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30" office:value-type="string">
            <text:p>右端偶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8">
            <text:p>13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30" office:value-type="float" office:value="148">
            <text:p>14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table:style-name="ce7" office:value-type="string">
            <text:p>左端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30" office:value-type="string">
            <text:p>右端奇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7">
            <text:p>137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30" office:value-type="float" office:value="147">
            <text:p>147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13" office:value-type="string">
            <text:p>左端偶圭 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19" office:value-type="string">
            <text:p>偶圭</text:p>
          </table:table-cell>
          <table:table-cell table:style-name="ce19" office:value-type="string">
            <text:p>奇圭 </text:p>
          </table:table-cell>
          <table:table-cell table:style-name="ce30" office:value-type="string">
            <text:p>右端偶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38">
            <text:p>13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42">
            <text:p>142</text:p>
          </table:table-cell>
          <table:table-cell table:style-name="ce30" office:value-type="float" office:value="148">
            <text:p>148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office:value-type="string">
            <text:p>左穴圭</text:p>
          </table:table-cell>
          <table:table-cell office:value-type="string">
            <text:p>底偶圭</text:p>
          </table:table-cell>
          <table:table-cell table:style-name="ce19" office:value-type="string">
            <text:p>底奇圭 </text:p>
          </table:table-cell>
          <table:table-cell office:value-type="string">
            <text:p>底偶圭</text:p>
          </table:table-cell>
          <table:table-cell table:style-name="ce19" office:value-type="string">
            <text:p>底奇圭 </text:p>
          </table:table-cell>
          <table:table-cell office:value-type="string">
            <text:p>底偶圭</text:p>
          </table:table-cell>
          <table:table-cell table:style-name="ce19" office:value-type="string">
            <text:p>底奇圭 </text:p>
          </table:table-cell>
          <table:table-cell office:value-type="string">
            <text:p>底偶圭</text:p>
          </table:table-cell>
          <table:table-cell table:style-name="ce30" office:value-type="string">
            <text:p>右穴圭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6" office:value-type="float" office:value="139">
            <text:p>139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45">
            <text:p>145</text:p>
          </table:table-cell>
          <table:table-cell table:style-name="ce33" office:value-type="float" office:value="146">
            <text:p>146</text:p>
          </table:table-cell>
          <table:table-cell table:number-columns-repeated="935"/>
        </table:table-row>
        <table:table-row table:style-name="ro1">
          <table:table-cell table:style-name="ce1" office:value-type="string">
            <text:p>全</text:p>
          </table:table-cell>
          <table:table-cell table:style-name="ce1"/>
          <table:table-cell table:style-name="ce1" office:value-type="string">
            <text:p>一</text:p>
          </table:table-cell>
          <table:table-cell table:style-name="ce12" office:value-type="string">
            <text:p>左極全 </text:p>
          </table:table-cell>
          <table:table-cell table:style-name="ce2" office:value-type="string">
            <text:p>天偶全 </text:p>
          </table:table-cell>
          <table:table-cell table:style-name="ce1" office:value-type="string">
            <text:p>天奇全 </text:p>
          </table:table-cell>
          <table:table-cell table:style-name="ce2" office:value-type="string">
            <text:p>天偶全 </text:p>
          </table:table-cell>
          <table:table-cell table:style-name="ce1" office:value-type="string">
            <text:p>天奇全 </text:p>
          </table:table-cell>
          <table:table-cell table:style-name="ce2" office:value-type="string">
            <text:p>天偶全 </text:p>
          </table:table-cell>
          <table:table-cell table:style-name="ce1" office:value-type="string">
            <text:p>天奇全 </text:p>
          </table:table-cell>
          <table:table-cell table:style-name="ce2" office:value-type="string">
            <text:p>天偶全 </text:p>
          </table:table-cell>
          <table:table-cell table:style-name="ce29" office:value-type="string">
            <text:p>右極全</text:p>
          </table:table-cell>
          <table:table-cell table:number-columns-repeated="935"/>
        </table:table-row>
        <table:table-row table:style-name="ro1">
          <table:table-cell table:number-columns-repeated="3"/>
          <table:table-cell office:value-type="float" office:value="150">
            <text:p>150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5">
            <text:p>155</text:p>
          </table:table-cell>
          <table:table-cell table:style-name="ce32" office:value-type="float" office:value="163">
            <text:p>163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二</text:p>
          </table:table-cell>
          <table:table-cell table:style-name="ce13" office:value-type="string">
            <text:p>左端偶全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30" office:value-type="string">
            <text:p>右端偶全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2">
            <text:p>15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30" office:value-type="float" office:value="162">
            <text:p>16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三</text:p>
          </table:table-cell>
          <table:table-cell table:style-name="ce7" office:value-type="string">
            <text:p>左端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30" office:value-type="string">
            <text:p>右端奇全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1">
            <text:p>151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30" office:value-type="float" office:value="161">
            <text:p>16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四</text:p>
          </table:table-cell>
          <table:table-cell table:style-name="ce13" office:value-type="string">
            <text:p>左端偶全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30" office:value-type="string">
            <text:p>右端偶全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2">
            <text:p>15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30" office:value-type="float" office:value="162">
            <text:p>16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五</text:p>
          </table:table-cell>
          <table:table-cell table:style-name="ce7" office:value-type="string">
            <text:p>左端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30" office:value-type="string">
            <text:p>右端奇全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1">
            <text:p>151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30" office:value-type="float" office:value="161">
            <text:p>16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六</text:p>
          </table:table-cell>
          <table:table-cell table:style-name="ce13" office:value-type="string">
            <text:p>左端偶全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30" office:value-type="string">
            <text:p>右端偶全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2">
            <text:p>15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30" office:value-type="float" office:value="162">
            <text:p>16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七</text:p>
          </table:table-cell>
          <table:table-cell table:style-name="ce7" office:value-type="string">
            <text:p>左端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30" office:value-type="string">
            <text:p>右端奇全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1">
            <text:p>151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30" office:value-type="float" office:value="161">
            <text:p>161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八</text:p>
          </table:table-cell>
          <table:table-cell table:style-name="ce13" office:value-type="string">
            <text:p>左端偶全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19" office:value-type="string">
            <text:p>偶全 </text:p>
          </table:table-cell>
          <table:table-cell table:style-name="ce19" office:value-type="string">
            <text:p>奇全 </text:p>
          </table:table-cell>
          <table:table-cell table:style-name="ce30" office:value-type="string">
            <text:p>右端偶全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7" office:value-type="float" office:value="152">
            <text:p>15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56">
            <text:p>156</text:p>
          </table:table-cell>
          <table:table-cell table:style-name="ce30" office:value-type="float" office:value="162">
            <text:p>162</text:p>
          </table:table-cell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九</text:p>
          </table:table-cell>
          <table:table-cell table:style-name="ce7" office:value-type="string">
            <text:p>左穴全 </text:p>
          </table:table-cell>
          <table:table-cell office:value-type="string">
            <text:p>底偶全</text:p>
          </table:table-cell>
          <table:table-cell table:style-name="ce19" office:value-type="string">
            <text:p>底奇全</text:p>
          </table:table-cell>
          <table:table-cell office:value-type="string">
            <text:p>底偶全</text:p>
          </table:table-cell>
          <table:table-cell table:style-name="ce19" office:value-type="string">
            <text:p>底奇全</text:p>
          </table:table-cell>
          <table:table-cell office:value-type="string">
            <text:p>底偶全</text:p>
          </table:table-cell>
          <table:table-cell table:style-name="ce19" office:value-type="string">
            <text:p>底奇全</text:p>
          </table:table-cell>
          <table:table-cell office:value-type="string">
            <text:p>底偶全</text:p>
          </table:table-cell>
          <table:table-cell table:style-name="ce30" office:value-type="string">
            <text:p>右穴全 </text:p>
          </table:table-cell>
          <table:table-cell table:number-columns-repeated="935"/>
        </table:table-row>
        <table:table-row table:style-name="ro1">
          <table:table-cell table:number-columns-repeated="3"/>
          <table:table-cell table:style-name="ce8" office:value-type="float" office:value="153">
            <text:p>153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59">
            <text:p>159</text:p>
          </table:table-cell>
          <table:table-cell table:style-name="ce33" office:value-type="float" office:value="160">
            <text:p>160</text:p>
          </table:table-cell>
          <table:table-cell table:number-columns-repeated="935"/>
        </table:table-row>
        <table:table-row table:style-name="ro1">
          <table:table-cell table:style-name="ce1" table:number-columns-repeated="3"/>
          <table:table-cell table:number-columns-repeated="944"/>
        </table:table-row>
        <table:table-row table:style-name="ro1" table:number-rows-repeated="1048320">
          <table:table-cell table:number-columns-repeated="947"/>
        </table:table-row>
        <table:table-row table:style-name="ro1">
          <table:table-cell table:number-columns-repeated="9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2014/10/10</text:date>, <text:time>21:21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10-10T21:21:21.04</dc:date>
    <meta:editing-duration>PT5H34M50S</meta:editing-duration>
    <meta:editing-cycles>436</meta:editing-cycles>
    <meta:document-statistic meta:table-count="1" meta:cell-count="2443" meta:object-count="0"/>
  </office:meta>
</office:document-meta>
</file>