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order-left="0.088cm solid #000000" fo:border-right="none" fo:border-top="0.035cm solid #000000"/>
    </style:style>
    <style:style style:name="ce4" style:family="table-cell" style:parent-style-name="Default">
      <style:table-cell-properties fo:border-bottom="none" fo:border-left="0.088cm solid #000000" fo:border-right="none" fo:border-top="none"/>
    </style:style>
    <style:style style:name="ce5" style:family="table-cell" style:parent-style-name="Default">
      <style:table-cell-properties fo:border-bottom="none" style:text-align-source="value-type" style:repeat-content="false" fo:wrap-option="wrap" fo:border-left="0.088cm solid #000000" fo:border-right="none" fo:border-top="none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value-type" style:repeat-content="false" fo:wrap-option="wrap" fo:border-left="0.088cm solid #000000" fo:border-right="none" fo:border-top="none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0.088cm solid #000000" fo:border-top="0.088cm solid #000000"/>
    </style:style>
    <style:style style:name="ce8" style:family="table-cell" style:parent-style-name="Default">
      <style:table-cell-properties fo:border-bottom="none" fo:border-left="none" fo:border-right="0.088cm solid #000000" fo:border-top="0.035cm solid #000000"/>
    </style:style>
    <style:style style:name="ce9" style:family="table-cell" style:parent-style-name="Default">
      <style:table-cell-properties fo:border-bottom="none" fo:border-left="none" fo:border-right="0.088cm solid #000000" fo:border-top="none"/>
    </style:style>
    <style:style style:name="ce10" style:family="table-cell" style:parent-style-name="Default">
      <style:table-cell-properties fo:border-bottom="0.088cm solid #000000" style:text-align-source="value-type" style:repeat-content="false" fo:wrap-option="wrap" fo:border-left="none" fo:border-right="0.088cm solid #000000" fo:border-top="none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fo:border-left="0.088cm solid #000000" fo:border-right="none" fo:border-top="0.088cm solid #000000"/>
      <style:text-properties style:font-name="Times New Roman" style:font-name-asian="ＭＳ Ｐゴシック" style:font-name-complex="Mangal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</style:style>
    <style:style style:name="ce15" style:family="table-cell" style:parent-style-name="Default">
      <style:table-cell-properties fo:border-bottom="0.088cm solid #000000" fo:wrap-option="wrap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88cm solid #000000" fo:border-left="none" fo:border-right="none" fo:border-top="0.088cm solid #000000"/>
    </style:style>
    <style:style style:name="ce17" style:family="table-cell" style:parent-style-name="Default">
      <style:table-cell-properties fo:border-bottom="none" fo:border-left="none" fo:border-right="none" fo:border-top="0.088cm solid #000000"/>
    </style:style>
    <style:style style:name="ce18" style:family="table-cell" style:parent-style-name="Default">
      <style:table-cell-properties fo:border-bottom="0.088cm solid #000000" fo:border-left="none" fo:border-right="none" fo:border-top="none"/>
    </style:style>
    <style:style style:name="ce19" style:family="table-cell" style:parent-style-name="Default">
      <style:table-cell-properties fo:border-bottom="0.088cm solid #000000" fo:wrap-option="wrap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88cm solid #000000" fo:border-left="0.035cm solid #000000" fo:border-right="none" fo:border-top="0.088cm solid #000000"/>
    </style:style>
    <style:style style:name="ce21" style:family="table-cell" style:parent-style-name="Default">
      <style:table-cell-properties fo:border-bottom="none" fo:border-left="0.035cm solid #000000" fo:border-right="none" fo:border-top="0.088cm solid #000000"/>
    </style:style>
    <style:style style:name="ce22" style:family="table-cell" style:parent-style-name="Default">
      <style:table-cell-properties fo:border-bottom="none" fo:border-left="0.035cm solid #000000" fo:border-right="none" fo:border-top="none"/>
    </style:style>
    <style:style style:name="ce23" style:family="table-cell" style:parent-style-name="Default">
      <style:table-cell-properties fo:border-bottom="0.088cm solid #000000" fo:border-left="0.035cm solid #000000" fo:border-right="none" fo:border-top="none"/>
    </style:style>
    <style:style style:name="ce24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6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ce9"/>
        <table:table-column table:style-name="co3" table:default-cell-style-name="ce4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7" table:default-cell-style-name="ce22"/>
        <table:table-column table:style-name="co7" table:number-columns-repeated="3" table:default-cell-style-name="Default"/>
        <table:table-column table:style-name="co7" table:default-cell-style-name="ce22"/>
        <table:table-column table:style-name="co7" table:number-columns-repeated="3" table:default-cell-style-name="Default"/>
        <table:table-column table:style-name="co7" table:default-cell-style-name="ce22"/>
        <table:table-column table:style-name="co7" table:number-columns-repeated="2" table:default-cell-style-name="Default"/>
        <table:table-column table:style-name="co7" table:default-cell-style-name="ce9"/>
        <table:table-row table:style-name="ro1">
          <table:table-cell/>
          <table:table-cell office:value-type="string">
            <text:p>空間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Default" office:value-type="float" office:value="26">
            <text:p>26</text:p>
          </table:table-cell>
        </table:table-row>
        <table:table-row table:style-name="ro1">
          <table:table-cell/>
          <table:table-cell office:value-type="string">
            <text:p>世界</text:p>
          </table:table-cell>
          <table:table-cell table:style-name="Default" table:number-columns-repeated="2"/>
          <table:table-cell table:style-name="Default" office:value-type="string">
            <text:p>元の世界</text:p>
          </table:table-cell>
          <table:table-cell table:number-columns-repeated="3"/>
          <table:table-cell table:style-name="Default" office:value-type="string">
            <text:p>ナナメの世界</text:p>
          </table:table-cell>
          <table:table-cell table:number-columns-repeated="7"/>
          <table:table-cell table:style-name="Default" office:value-type="string">
            <text:p>桂馬の世界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office:value-type="string">
            <text:p>打の世界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筋</text:p>
          </table:table-cell>
          <table:table-cell table:style-name="Default" table:number-columns-repeated="3"/>
          <table:table-cell table:number-columns-repeated="3"/>
          <table:table-cell table:style-name="ce11" office:value-type="string">
            <text:p>奇筋</text:p>
          </table:table-cell>
          <table:table-cell/>
          <table:table-cell table:style-name="ce11"/>
          <table:table-cell/>
          <table:table-cell table:style-name="ce11" office:value-type="string">
            <text:p>偶筋</text:p>
          </table:table-cell>
          <table:table-cell/>
          <table:table-cell table:style-name="ce11"/>
          <table:table-cell/>
          <table:table-cell table:style-name="ce11" office:value-type="string">
            <text:p>金桂筋</text:p>
          </table:table-cell>
          <table:table-cell/>
          <table:table-cell office:value-type="string">
            <text:p>銀桂筋</text:p>
          </table:table-cell>
          <table:table-cell/>
          <table:table-cell table:style-name="ce11" office:value-type="string">
            <text:p>擦金桂筋</text:p>
          </table:table-cell>
          <table:table-cell/>
          <table:table-cell office:value-type="string">
            <text:p>擦銀桂筋</text:p>
          </table:table-cell>
          <table:table-cell/>
          <table:table-cell table:style-name="ce11" office:value-type="string">
            <text:p>歩面</text:p>
          </table:table-cell>
          <table:table-cell table:style-name="ce11" office:value-type="string">
            <text:p>香面</text:p>
          </table:table-cell>
          <table:table-cell table:style-name="ce11" office:value-type="string">
            <text:p>桂面</text:p>
          </table:table-cell>
          <table:table-cell table:style-name="ce11" office:value-type="string">
            <text:p>全面</text:p>
          </table:table-cell>
        </table:table-row>
        <table:table-row table:style-name="ro2">
          <table:table-cell/>
          <table:table-cell office:value-type="string">
            <text:p>方角</text:p>
          </table:table-cell>
          <table:table-cell table:style-name="Default" table:number-columns-repeated="2"/>
          <table:table-cell table:style-name="ce11" office:value-type="string">
            <text:p>▲↑▽↓</text:p>
          </table:table-cell>
          <table:table-cell table:style-name="ce11"/>
          <table:table-cell table:style-name="ce11" office:value-type="string">
            <text:p>▲←▽→</text:p>
          </table:table-cell>
          <table:table-cell/>
          <table:table-cell table:style-name="ce11" office:value-type="string">
            <text:p>／右上がり</text:p>
          </table:table-cell>
          <table:table-cell/>
          <table:table-cell table:style-name="ce11" office:value-type="string">
            <text:p>＼左上がり</text:p>
          </table:table-cell>
          <table:table-cell/>
          <table:table-cell table:style-name="ce11" office:value-type="string">
            <text:p>／右上がり</text:p>
          </table:table-cell>
          <table:table-cell/>
          <table:table-cell table:style-name="ce11" office:value-type="string">
            <text:p>＼左上がり</text:p>
          </table:table-cell>
          <table:table-cell/>
          <table:table-cell table:style-name="ce11" office:value-type="string">
            <text:p>＼左上がり</text:p>
          </table:table-cell>
          <table:table-cell office:value-type="string">
            <text:p>／右上がり</text:p>
          </table:table-cell>
          <table:table-cell office:value-type="string">
            <text:p>＼左上がり</text:p>
          </table:table-cell>
          <table:table-cell office:value-type="string">
            <text:p>／右上がり</text:p>
          </table:table-cell>
          <table:table-cell table:style-name="ce11" office:value-type="string">
            <text:p>＼左上がり</text:p>
          </table:table-cell>
          <table:table-cell office:value-type="string">
            <text:p>／右上がり</text:p>
          </table:table-cell>
          <table:table-cell office:value-type="string">
            <text:p>＼左上がり</text:p>
          </table:table-cell>
          <table:table-cell office:value-type="string">
            <text:p>／右上がり</text:p>
          </table:table-cell>
          <table:table-cell table:style-name="ce11" table:number-columns-repeated="4"/>
        </table:table-row>
        <table:table-row table:style-name="ro1">
          <table:table-cell/>
          <table:table-cell office:value-type="string">
            <text:p>方向</text:p>
          </table:table-cell>
          <table:table-cell table:style-name="Default" table:number-columns-repeated="2"/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style-name="ce11" office:value-type="string">
            <text:p>＋</text:p>
          </table:table-cell>
          <table:table-cell table:style-name="ce11" office:value-type="string">
            <text:p>－</text:p>
          </table:table-cell>
          <table:table-cell table:number-columns-repeated="8" table:style-name="ce11" office:value-type="string">
            <text:p>＋</text:p>
          </table:table-cell>
          <table:table-cell table:style-name="ce11" table:number-columns-repeated="4"/>
        </table:table-row>
        <table:table-row table:style-name="ro1">
          <table:table-cell/>
          <table:table-cell office:value-type="string">
            <text:p>備考</text:p>
          </table:table-cell>
          <table:table-cell table:style-name="Default" office:value-type="string">
            <text:p>備考</text:p>
          </table:table-cell>
          <table:table-cell table:style-name="Default" office:value-type="string">
            <text:p>種類番号</text:p>
          </table:table-cell>
          <table:table-cell table:style-name="ce11" office:value-type="string">
            <text:p>真上</text:p>
          </table:table-cell>
          <table:table-cell table:style-name="ce11" office:value-type="string">
            <text:p>真下</text:p>
          </table:table-cell>
          <table:table-cell table:style-name="ce11" office:value-type="string">
            <text:p>真左</text:p>
          </table:table-cell>
          <table:table-cell table:style-name="ce11" office:value-type="string">
            <text:p>真右</text:p>
          </table:table-cell>
          <table:table-cell table:style-name="ce11" office:value-type="string">
            <text:p>角道</text:p>
          </table:table-cell>
          <table:table-cell/>
          <table:table-cell table:style-name="ce11"/>
          <table:table-cell/>
          <table:table-cell table:style-name="ce11" office:value-type="string">
            <text:p>筋違</text:p>
          </table:table-cell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ヌル</text:p>
          </table:table-cell>
          <table:table-cell table:style-name="ce2" office:value-type="string">
            <text:p>駒でない</text:p>
          </table:table-cell>
          <table:table-cell table:style-name="ce7" office:value-type="float" office:value="0">
            <text:p>0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15" table:number-columns-repeated="2"/>
          <table:table-cell table:style-name="ce24"/>
        </table:table-row>
        <table:table-row table:style-name="ro1">
          <table:table-cell office:value-type="string">
            <text:p><text:s text:c="2"/>1</text:p>
          </table:table-cell>
          <table:table-cell office:value-type="string">
            <text:p>歩 <text:s text:c="7"/></text:p>
          </table:table-cell>
          <table:table-cell table:style-name="ce3" office:value-type="string">
            <text:p>歩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3"/>
          <table:table-cell table:style-name="ce20"/>
          <table:table-cell table:style-name="ce16" table:number-columns-repeated="7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25"/>
        </table:table-row>
        <table:table-row table:style-name="ro1">
          <table:table-cell office:value-type="string">
            <text:p><text:s text:c="2"/>2</text:p>
          </table:table-cell>
          <table:table-cell office:value-type="string">
            <text:p>香 <text:s text:c="7"/></text:p>
          </table:table-cell>
          <table:table-cell table:style-name="ce3" office:value-type="string">
            <text:p>香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∞</text:p>
          </table:table-cell>
          <table:table-cell table:style-name="ce16" table:number-columns-repeated="3"/>
          <table:table-cell table:style-name="ce20"/>
          <table:table-cell table:style-name="ce16" table:number-columns-repeated="7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25"/>
        </table:table-row>
        <table:table-row table:style-name="ro1">
          <table:table-cell office:value-type="string">
            <text:p><text:s text:c="2"/>3</text:p>
          </table:table-cell>
          <table:table-cell office:value-type="string">
            <text:p>左端金桂 <text:s/></text:p>
          </table:table-cell>
          <table:table-cell table:style-name="ce3" office:value-type="string">
            <text:p>桂</text:p>
          </table:table-cell>
          <table:table-cell table:style-name="ce8" office:value-type="float" office:value="3">
            <text:p>3</text:p>
          </table:table-cell>
          <table:table-cell table:style-name="ce2"/>
          <table:table-cell table:style-name="ce17" table:number-columns-repeated="3"/>
          <table:table-cell table:style-name="ce21"/>
          <table:table-cell table:style-name="ce17" table:number-columns-repeated="7"/>
          <table:table-cell table:style-name="ce21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 text:c="2"/>4</text:p>
          </table:table-cell>
          <table:table-cell office:value-type="string">
            <text:p>左端銀桂 <text:s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7"/>
        </table:table-row>
        <table:table-row table:style-name="ro1">
          <table:table-cell office:value-type="string">
            <text:p><text:s text:c="2"/>5</text:p>
          </table:table-cell>
          <table:table-cell office:value-type="string">
            <text:p>左端擦金桂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<text:s text:c="2"/>6</text:p>
          </table:table-cell>
          <table:table-cell office:value-type="string">
            <text:p>左端擦銀桂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8"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<text:s text:c="2"/>7</text:p>
          </table:table-cell>
          <table:table-cell office:value-type="string">
            <text:p>金桂 <text:s text:c="5"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<text:s text:c="2"/>8</text:p>
          </table:table-cell>
          <table:table-cell office:value-type="string">
            <text:p>銀桂 <text:s text:c="5"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<text:s text:c="2"/>9</text:p>
          </table:table-cell>
          <table:table-cell office:value-type="string">
            <text:p>擦金桂 <text:s text:c="3"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<text:s/>10</text:p>
          </table:table-cell>
          <table:table-cell office:value-type="string">
            <text:p>擦銀桂 <text:s text:c="3"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<text:s/>11</text:p>
          </table:table-cell>
          <table:table-cell office:value-type="string">
            <text:p>右端金桂 <text:s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0"/>
        </table:table-row>
        <table:table-row table:style-name="ro1">
          <table:table-cell office:value-type="string">
            <text:p><text:s/>12</text:p>
          </table:table-cell>
          <table:table-cell office:value-type="string">
            <text:p>右端銀桂 <text:s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7"/>
        </table:table-row>
        <table:table-row table:style-name="ro1">
          <table:table-cell office:value-type="string">
            <text:p><text:s/>13</text:p>
          </table:table-cell>
          <table:table-cell office:value-type="string">
            <text:p>右端擦金桂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string">
            <text:p>　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6"/>
        </table:table-row>
        <table:table-row table:style-name="ro1">
          <table:table-cell office:value-type="string">
            <text:p><text:s/>14</text:p>
          </table:table-cell>
          <table:table-cell office:value-type="string">
            <text:p>右端擦銀桂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style-name="ce14"/>
          <table:table-cell table:style-name="ce18" table:number-columns-repeated="3"/>
          <table:table-cell table:style-name="ce23"/>
          <table:table-cell table:style-name="ce18" table:number-columns-repeated="7"/>
          <table:table-cell table:style-name="ce23" office:value-type="string">
            <text:p>　</text:p>
          </table:table-cell>
          <table:table-cell table:style-name="ce18" table:number-columns-repeated="3"/>
          <table:table-cell table:style-name="ce23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15</text:p>
          </table:table-cell>
          <table:table-cell office:value-type="string">
            <text:p>左極銀 <text:s text:c="3"/></text:p>
          </table:table-cell>
          <table:table-cell table:style-name="ce3" office:value-type="string">
            <text:p>銀</text:p>
          </table:table-cell>
          <table:table-cell table:style-name="ce8" office:value-type="float" office:value="4">
            <text:p>4</text:p>
          </table:table-cell>
          <table:table-cell table:style-name="ce2"/>
          <table:table-cell table:style-name="ce17" table:number-columns-repeated="3"/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16</text:p>
          </table:table-cell>
          <table:table-cell office:value-type="string">
            <text:p>左端奇銀 <text:s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17</text:p>
          </table:table-cell>
          <table:table-cell office:value-type="string">
            <text:p>左端偶銀 <text:s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18</text:p>
          </table:table-cell>
          <table:table-cell office:value-type="string">
            <text:p>左穴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7"/>
        </table:table-row>
        <table:table-row table:style-name="ro1">
          <table:table-cell office:value-type="string">
            <text:p><text:s/>19</text:p>
          </table:table-cell>
          <table:table-cell office:value-type="string">
            <text:p>天奇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string">
            <text:p>　</text:p>
          </table:table-cell>
          <table:table-cell table:number-columns-repeated="3"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<text:s/>20</text:p>
          </table:table-cell>
          <table:table-cell office:value-type="string">
            <text:p>天偶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string">
            <text:p>　</text:p>
          </table:table-cell>
          <table:table-cell table:number-columns-repeated="7"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21</text:p>
          </table:table-cell>
          <table:table-cell office:value-type="string">
            <text:p>奇銀 <text:s text:c="5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<text:s/>22</text:p>
          </table:table-cell>
          <table:table-cell office:value-type="string">
            <text:p>偶銀 <text:s text:c="5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23</text:p>
          </table:table-cell>
          <table:table-cell office:value-type="string">
            <text:p>底奇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string">
            <text:p><text:s/>24</text:p>
          </table:table-cell>
          <table:table-cell office:value-type="string">
            <text:p>底偶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25</text:p>
          </table:table-cell>
          <table:table-cell office:value-type="string">
            <text:p>右穴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string">
            <text:p><text:s/>26</text:p>
          </table:table-cell>
          <table:table-cell office:value-type="string">
            <text:p>右端奇銀 <text:s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<text:s/>27</text:p>
          </table:table-cell>
          <table:table-cell office:value-type="string">
            <text:p>右端偶銀 <text:s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28</text:p>
          </table:table-cell>
          <table:table-cell office:value-type="string">
            <text:p>右極銀 <text:s text:c="3"/>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table:style-name="ce14" office:value-type="string">
            <text:p>　</text:p>
          </table:table-cell>
          <table:table-cell table:style-name="ce18" table:number-columns-repeated="3"/>
          <table:table-cell table:style-name="ce23"/>
          <table:table-cell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18" table:number-columns-repeated="5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29</text:p>
          </table:table-cell>
          <table:table-cell office:value-type="string">
            <text:p>左極金 <text:s text:c="3"/></text:p>
          </table:table-cell>
          <table:table-cell table:style-name="ce3" office:value-type="string">
            <text:p>金</text:p>
          </table:table-cell>
          <table:table-cell table:style-name="ce8" office:value-type="float" office:value="5">
            <text:p>5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30</text:p>
          </table:table-cell>
          <table:table-cell office:value-type="string">
            <text:p>左端奇金 <text:s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<text:s/>31</text:p>
          </table:table-cell>
          <table:table-cell office:value-type="string">
            <text:p>左端偶金 <text:s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32</text:p>
          </table:table-cell>
          <table:table-cell office:value-type="string">
            <text:p>左穴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7"/>
        </table:table-row>
        <table:table-row table:style-name="ro1">
          <table:table-cell office:value-type="string">
            <text:p><text:s/>33</text:p>
          </table:table-cell>
          <table:table-cell office:value-type="string">
            <text:p>天奇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<text:s/>34</text:p>
          </table:table-cell>
          <table:table-cell office:value-type="string">
            <text:p>天偶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<text:s/>35</text:p>
          </table:table-cell>
          <table:table-cell office:value-type="string">
            <text:p>奇金 <text:s text:c="5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string">
            <text:p><text:s/>36</text:p>
          </table:table-cell>
          <table:table-cell office:value-type="string">
            <text:p>偶金 <text:s text:c="5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37</text:p>
          </table:table-cell>
          <table:table-cell office:value-type="string">
            <text:p>底奇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string">
            <text:p><text:s/>38</text:p>
          </table:table-cell>
          <table:table-cell office:value-type="string">
            <text:p>底偶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39</text:p>
          </table:table-cell>
          <table:table-cell office:value-type="string">
            <text:p>右穴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40</text:p>
          </table:table-cell>
          <table:table-cell office:value-type="string">
            <text:p>右端奇金 <text:s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41</text:p>
          </table:table-cell>
          <table:table-cell office:value-type="string">
            <text:p>右端偶金 <text:s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42</text:p>
          </table:table-cell>
          <table:table-cell office:value-type="string">
            <text:p>右極金 <text:s text:c="3"/>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43</text:p>
          </table:table-cell>
          <table:table-cell office:value-type="string">
            <text:p>左極王 <text:s text:c="3"/></text:p>
          </table:table-cell>
          <table:table-cell table:style-name="ce3" office:value-type="string">
            <text:p>王</text:p>
          </table:table-cell>
          <table:table-cell table:style-name="ce8" office:value-type="float" office:value="6">
            <text:p>6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44</text:p>
          </table:table-cell>
          <table:table-cell office:value-type="string">
            <text:p>左端奇王 <text:s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45</text:p>
          </table:table-cell>
          <table:table-cell office:value-type="string">
            <text:p>左端偶王 <text:s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46</text:p>
          </table:table-cell>
          <table:table-cell office:value-type="string">
            <text:p>左穴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47</text:p>
          </table:table-cell>
          <table:table-cell office:value-type="string">
            <text:p>天奇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48</text:p>
          </table:table-cell>
          <table:table-cell office:value-type="string">
            <text:p>天偶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49</text:p>
          </table:table-cell>
          <table:table-cell office:value-type="string">
            <text:p>奇王 <text:s text:c="5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50</text:p>
          </table:table-cell>
          <table:table-cell office:value-type="string">
            <text:p>偶王 <text:s text:c="5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51</text:p>
          </table:table-cell>
          <table:table-cell office:value-type="string">
            <text:p>底奇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52</text:p>
          </table:table-cell>
          <table:table-cell office:value-type="string">
            <text:p>底偶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53</text:p>
          </table:table-cell>
          <table:table-cell office:value-type="string">
            <text:p>右穴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54</text:p>
          </table:table-cell>
          <table:table-cell office:value-type="string">
            <text:p>右端奇王 <text:s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55</text:p>
          </table:table-cell>
          <table:table-cell office:value-type="string">
            <text:p>右端偶王 <text:s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56</text:p>
          </table:table-cell>
          <table:table-cell office:value-type="string">
            <text:p>右極王 <text:s text:c="3"/>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57</text:p>
          </table:table-cell>
          <table:table-cell office:value-type="string">
            <text:p>左極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style-name="ce2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17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21"/>
          <table:table-cell table:style-name="ce17" table:number-columns-repeated="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58</text:p>
          </table:table-cell>
          <table:table-cell office:value-type="string">
            <text:p>左端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20"/>
        </table:table-row>
        <table:table-row table:style-name="ro1">
          <table:table-cell office:value-type="string">
            <text:p><text:s/>59</text:p>
          </table:table-cell>
          <table:table-cell office:value-type="string">
            <text:p>左穴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 office:value-type="string">
            <text:p>∞</text:p>
          </table:table-cell>
          <table:table-cell table:number-columns-repeated="20"/>
        </table:table-row>
        <table:table-row table:style-name="ro1">
          <table:table-cell office:value-type="string">
            <text:p><text:s/>60</text:p>
          </table:table-cell>
          <table:table-cell office:value-type="string">
            <text:p>天飛 <text:s text:c="5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office:value-type="string">
            <text:p>　</text:p>
          </table:table-cell>
          <table:table-cell table:number-columns-repeated="3" office:value-type="string">
            <text:p>∞</text:p>
          </table:table-cell>
          <table:table-cell table:number-columns-repeated="20"/>
        </table:table-row>
        <table:table-row table:style-name="ro1">
          <table:table-cell office:value-type="string">
            <text:p><text:s/>61</text:p>
          </table:table-cell>
          <table:table-cell office:value-type="string">
            <text:p>飛 <text:s text:c="7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∞</text:p>
          </table:table-cell>
          <table:table-cell table:number-columns-repeated="20"/>
        </table:table-row>
        <table:table-row table:style-name="ro1">
          <table:table-cell office:value-type="string">
            <text:p><text:s/>62</text:p>
          </table:table-cell>
          <table:table-cell office:value-type="string">
            <text:p>底飛 <text:s text:c="5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table:number-columns-repeated="20"/>
        </table:table-row>
        <table:table-row table:style-name="ro1">
          <table:table-cell office:value-type="string">
            <text:p><text:s/>63</text:p>
          </table:table-cell>
          <table:table-cell office:value-type="string">
            <text:p>右穴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20"/>
        </table:table-row>
        <table:table-row table:style-name="ro1">
          <table:table-cell office:value-type="string">
            <text:p><text:s/>64</text:p>
          </table:table-cell>
          <table:table-cell office:value-type="string">
            <text:p>右端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∞</text:p>
          </table:table-cell>
          <table:table-cell office:value-type="string">
            <text:p>　</text:p>
          </table:table-cell>
          <table:table-cell table:number-columns-repeated="20"/>
        </table:table-row>
        <table:table-row table:style-name="ro1">
          <table:table-cell office:value-type="string">
            <text:p><text:s/>65</text:p>
          </table:table-cell>
          <table:table-cell office:value-type="string">
            <text:p>右極飛 <text:s text:c="3"/>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string">
            <text:p>∞</text:p>
          </table:table-cell>
          <table:table-cell table:style-name="ce18" office:value-type="string">
            <text:p>　</text:p>
          </table:table-cell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66</text:p>
          </table:table-cell>
          <table:table-cell office:value-type="string">
            <text:p>左極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style-name="ce2"/>
          <table:table-cell table:style-name="ce17" table:number-columns-repeated="3"/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67</text:p>
          </table:table-cell>
          <table:table-cell office:value-type="string">
            <text:p>左端奇角 <text:s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68</text:p>
          </table:table-cell>
          <table:table-cell office:value-type="string">
            <text:p>左端偶角 <text:s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string">
            <text:p><text:s/>69</text:p>
          </table:table-cell>
          <table:table-cell office:value-type="string">
            <text:p>左穴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0</text:p>
          </table:table-cell>
          <table:table-cell office:value-type="string">
            <text:p>天奇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1</text:p>
          </table:table-cell>
          <table:table-cell office:value-type="string">
            <text:p>天偶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string">
            <text:p><text:s/>72</text:p>
          </table:table-cell>
          <table:table-cell office:value-type="string">
            <text:p>奇角 <text:s text:c="5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4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3</text:p>
          </table:table-cell>
          <table:table-cell office:value-type="string">
            <text:p>偶角 <text:s text:c="5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table:number-columns-repeated="4"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string">
            <text:p><text:s/>74</text:p>
          </table:table-cell>
          <table:table-cell office:value-type="string">
            <text:p>底奇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5</text:p>
          </table:table-cell>
          <table:table-cell office:value-type="string">
            <text:p>底偶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76</text:p>
          </table:table-cell>
          <table:table-cell office:value-type="string">
            <text:p>右穴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7</text:p>
          </table:table-cell>
          <table:table-cell office:value-type="string">
            <text:p>右端奇角 <text:s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78</text:p>
          </table:table-cell>
          <table:table-cell office:value-type="string">
            <text:p>右端偶角 <text:s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79</text:p>
          </table:table-cell>
          <table:table-cell office:value-type="string">
            <text:p>右極角 <text:s text:c="3"/>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style-name="ce14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office:value-type="string">
            <text:p>∞</text:p>
          </table:table-cell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80</text:p>
          </table:table-cell>
          <table:table-cell office:value-type="string">
            <text:p>左極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style-name="ce2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17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81</text:p>
          </table:table-cell>
          <table:table-cell office:value-type="string">
            <text:p>左端奇竜 <text:s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82</text:p>
          </table:table-cell>
          <table:table-cell office:value-type="string">
            <text:p>左端偶竜 <text:s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83</text:p>
          </table:table-cell>
          <table:table-cell office:value-type="string">
            <text:p>左穴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84</text:p>
          </table:table-cell>
          <table:table-cell office:value-type="string">
            <text:p>天奇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　</text:p>
          </table:table-cell>
          <table:table-cell table:number-columns-repeated="3" office:value-type="string">
            <text:p>∞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85</text:p>
          </table:table-cell>
          <table:table-cell office:value-type="string">
            <text:p>天偶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　</text:p>
          </table:table-cell>
          <table:table-cell table:number-columns-repeated="3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86</text:p>
          </table:table-cell>
          <table:table-cell office:value-type="string">
            <text:p>奇竜 <text:s text:c="5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∞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87</text:p>
          </table:table-cell>
          <table:table-cell office:value-type="string">
            <text:p>偶竜 <text:s text:c="5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<text:s/>88</text:p>
          </table:table-cell>
          <table:table-cell office:value-type="string">
            <text:p>底奇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89</text:p>
          </table:table-cell>
          <table:table-cell office:value-type="string">
            <text:p>底偶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90</text:p>
          </table:table-cell>
          <table:table-cell office:value-type="string">
            <text:p>右穴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91</text:p>
          </table:table-cell>
          <table:table-cell office:value-type="string">
            <text:p>右端奇竜 <text:s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∞</text:p>
          </table:table-cell>
          <table:table-cell table:number-columns-repeated="2"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92</text:p>
          </table:table-cell>
          <table:table-cell office:value-type="string">
            <text:p>右端偶竜 <text:s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string">
            <text:p><text:s/>93</text:p>
          </table:table-cell>
          <table:table-cell office:value-type="string">
            <text:p>右極竜 <text:s text:c="3"/></text:p>
          </table:table-cell>
          <table:table-cell office:value-type="string">
            <text:p>竜</text:p>
          </table:table-cell>
          <table:table-cell office:value-type="float" office:value="9">
            <text:p>9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string">
            <text:p>∞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string">
            <text:p><text:s/>94</text:p>
          </table:table-cell>
          <table:table-cell office:value-type="string">
            <text:p>左極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 office:value-type="string">
            <text:p>∞</text:p>
          </table:table-cell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string">
            <text:p><text:s/>95</text:p>
          </table:table-cell>
          <table:table-cell office:value-type="string">
            <text:p>左端奇馬 <text:s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96</text:p>
          </table:table-cell>
          <table:table-cell office:value-type="string">
            <text:p>左端偶馬 <text:s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string">
            <text:p><text:s/>97</text:p>
          </table:table-cell>
          <table:table-cell office:value-type="string">
            <text:p>左穴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98</text:p>
          </table:table-cell>
          <table:table-cell office:value-type="string">
            <text:p>天奇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string">
            <text:p><text:s/>99</text:p>
          </table:table-cell>
          <table:table-cell office:value-type="string">
            <text:p>天偶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奇馬 <text:s text:c="5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string">
            <text:p>∞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偶馬 <text:s text:c="5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table:number-columns-repeated="4" office:value-type="string">
            <text:p>∞</text:p>
          </table:table-cell>
          <table:table-cell table:number-columns-repeated="1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底奇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底偶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∞</text:p>
          </table:table-cell>
          <table:table-cell office:value-type="string">
            <text:p>　</text:p>
          </table:table-cell>
          <table:table-cell office:value-type="string">
            <text:p>∞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右穴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右端奇馬 <text:s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2" office:value-type="string">
            <text:p>∞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右端偶馬 <text:s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" office:value-type="string">
            <text:p>∞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右極馬 <text:s text:c="3"/></text:p>
          </table:table-cell>
          <table:table-cell office:value-type="string">
            <text:p>馬</text:p>
          </table:table-cell>
          <table:table-cell office:value-type="float" office:value="10">
            <text:p>10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18" office:value-type="string">
            <text:p>∞</text:p>
          </table:table-cell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左極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左端奇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左端偶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左穴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天奇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天偶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奇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偶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底奇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底偶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右穴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右端奇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右端偶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右極と</text:p>
          </table:table-cell>
          <table:table-cell office:value-type="string">
            <text:p>と</text:p>
          </table:table-cell>
          <table:table-cell office:value-type="float" office:value="11">
            <text:p>11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table:number-columns-repeated="2"/>
          <table:table-cell table:style-name="ce2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左極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左端奇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左端偶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左穴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天奇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天偶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奇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偶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底奇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底偶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右穴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右端奇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右端偶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右極杏</text:p>
          </table:table-cell>
          <table:table-cell office:value-type="string">
            <text:p>杏</text:p>
          </table:table-cell>
          <table:table-cell office:value-type="float" office:value="12">
            <text:p>12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table:number-columns-repeated="2"/>
          <table:table-cell table:style-name="ce26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左極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左端奇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左端偶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左穴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天奇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天偶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奇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偶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底奇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底偶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右穴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右端奇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右端偶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右極圭</text:p>
          </table:table-cell>
          <table:table-cell office:value-type="string">
            <text:p>圭</text:p>
          </table:table-cell>
          <table:table-cell office:value-type="float" office:value="13">
            <text:p>13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18" office:value-type="string">
            <text:p>　</text:p>
          </table:table-cell>
          <table:table-cell table:style-name="ce18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table:number-columns-repeated="2"/>
          <table:table-cell table:style-name="ce26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左極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style-name="ce2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　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17" office:value-type="string">
            <text:p>　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左端奇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左端偶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左穴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 table:number-columns-repeated="1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天奇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天偶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奇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偶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底奇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底偶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右穴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右端奇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6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右端偶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/>
          <table:table-cell office:value-type="float" office:value="1">
            <text:p>1</text:p>
          </table:table-cell>
          <table:table-cell office:value-type="string">
            <text:p>　</text:p>
          </table:table-cell>
          <table:table-cell table:number-columns-repeated="1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右極全</text:p>
          </table:table-cell>
          <table:table-cell office:value-type="string">
            <text:p>全</text:p>
          </table:table-cell>
          <table:table-cell office:value-type="float" office:value="14">
            <text:p>14</text:p>
          </table:table-cell>
          <table:table-cell table:style-name="ce14" office:value-type="string">
            <text:p>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　</text:p>
          </table:table-cell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 office:value-type="string">
            <text:p>　</text:p>
          </table:table-cell>
          <table:table-cell table:style-name="ce18" table:number-columns-repeated="2"/>
          <table:table-cell table:style-name="ce26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歩打 <text:s text:c="5"/></text:p>
          </table:table-cell>
          <table:table-cell table:style-name="ce3" office:value-type="string">
            <text:p>歩</text:p>
          </table:table-cell>
          <table:table-cell table:style-name="ce8" office:value-type="float" office:value="1">
            <text:p>1</text:p>
          </table:table-cell>
          <table:table-cell table:style-name="ce2"/>
          <table:table-cell table:style-name="ce17" table:number-columns-repeated="3"/>
          <table:table-cell table:style-name="ce21"/>
          <table:table-cell table:style-name="ce17" table:number-columns-repeated="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 office:value-type="string">
            <text:p>歩打</text:p>
          </table:table-cell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香打 <text:s text:c="5"/></text:p>
          </table:table-cell>
          <table:table-cell office:value-type="string">
            <text:p>香</text:p>
          </table:table-cell>
          <table:table-cell office:value-type="float" office:value="2">
            <text:p>2</text:p>
          </table:table-cell>
          <table:table-cell table:number-columns-repeated="21"/>
          <table:table-cell office:value-type="string">
            <text:p>打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桂打 <text:s text:c="5"/>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string">
            <text:p>打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銀打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金打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王打</text:p>
          </table:table-cell>
          <table:table-cell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飛打</text:p>
          </table:table-cell>
          <table:table-cell office:value-type="string">
            <text:p>飛</text:p>
          </table:table-cell>
          <table:table-cell office:value-type="float" office:value="7">
            <text:p>7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角打</text:p>
          </table:table-cell>
          <table:table-cell office:value-type="string">
            <text:p>角</text:p>
          </table:table-cell>
          <table:table-cell office:value-type="float" office:value="8">
            <text:p>8</text:p>
          </table:table-cell>
          <table:table-cell table:style-name="ce14"/>
          <table:table-cell table:style-name="ce18" table:number-columns-repeated="3"/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 office:value-type="string">
            <text:p>打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1" office:value-type="string">
            <text:p>駒袋歩</text:p>
          </table:table-cell>
          <table:table-cell table:style-name="ce3" office:value-type="string">
            <text:p>歩</text:p>
          </table:table-cell>
          <table:table-cell table:style-name="ce8" office:value-type="float" office:value="1">
            <text:p>1</text:p>
          </table:table-cell>
          <table:table-cell table:style-name="ce2"/>
          <table:table-cell table:style-name="ce17" table:number-columns-repeated="3"/>
          <table:table-cell table:style-name="ce21"/>
          <table:table-cell table:style-name="ce17" table:number-columns-repeated="7"/>
          <table:table-cell table:style-name="ce21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 office:value-type="string">
            <text:p>歩打</text:p>
          </table:table-cell>
          <table:table-cell table:style-name="ce17" table:number-columns-repeated="2"/>
          <table:table-cell table:style-name="ce7"/>
        </table:table-row>
        <table:table-row table:style-name="ro1">
          <table:table-cell office:value-type="float" office:value="173">
            <text:p>173</text:p>
          </table:table-cell>
          <table:table-cell table:style-name="ce1" office:value-type="string">
            <text:p>駒袋香</text:p>
          </table:table-cell>
          <table:table-cell office:value-type="string">
            <text:p>香</text:p>
          </table:table-cell>
          <table:table-cell office:value-type="float" office:value="2">
            <text:p>2</text:p>
          </table:table-cell>
          <table:table-cell table:number-columns-repeated="21"/>
          <table:table-cell office:value-type="string">
            <text:p>打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style-name="ce1" office:value-type="string">
            <text:p>駒袋桂</text:p>
          </table:table-cell>
          <table:table-cell office:value-type="string">
            <text:p>桂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string">
            <text:p>打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style-name="ce1" office:value-type="string">
            <text:p>駒袋銀</text:p>
          </table:table-cell>
          <table:table-cell office:value-type="string">
            <text:p>銀</text:p>
          </table:table-cell>
          <table:table-cell office:value-type="float" office:value="4">
            <text:p>4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1" office:value-type="string">
            <text:p>駒袋金</text:p>
          </table:table-cell>
          <table:table-cell office:value-type="string">
            <text:p>金</text:p>
          </table:table-cell>
          <table:table-cell office:value-type="float" office:value="5">
            <text:p>5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string">
            <text:p>駒袋王</text:p>
          </table:table-cell>
          <table:table-cell table:style-name="ce5" office:value-type="string">
            <text:p>王</text:p>
          </table:table-cell>
          <table:table-cell office:value-type="float" office:value="6">
            <text:p>6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1" office:value-type="string">
            <text:p>駒袋飛</text:p>
          </table:table-cell>
          <table:table-cell table:style-name="ce5" office:value-type="string">
            <text:p>飛</text:p>
          </table:table-cell>
          <table:table-cell office:value-type="float" office:value="7">
            <text:p>7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1" office:value-type="string">
            <text:p>駒袋角</text:p>
          </table:table-cell>
          <table:table-cell table:style-name="ce5" office:value-type="string">
            <text:p>角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1" office:value-type="string">
            <text:p>駒袋竜</text:p>
          </table:table-cell>
          <table:table-cell table:style-name="ce5" office:value-type="string">
            <text:p>竜</text:p>
          </table:table-cell>
          <table:table-cell office:value-type="float" office:value="9">
            <text:p>9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1" office:value-type="string">
            <text:p>駒袋馬</text:p>
          </table:table-cell>
          <table:table-cell table:style-name="ce5" office:value-type="string">
            <text:p>馬</text:p>
          </table:table-cell>
          <table:table-cell office:value-type="float" office:value="10">
            <text:p>10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1" office:value-type="string">
            <text:p>駒袋と金</text:p>
          </table:table-cell>
          <table:table-cell table:style-name="ce5" office:value-type="string">
            <text:p>と</text:p>
          </table:table-cell>
          <table:table-cell office:value-type="float" office:value="11">
            <text:p>11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1" office:value-type="string">
            <text:p>駒袋杏</text:p>
          </table:table-cell>
          <table:table-cell table:style-name="ce5" office:value-type="string">
            <text:p>杏</text:p>
          </table:table-cell>
          <table:table-cell office:value-type="float" office:value="12">
            <text:p>12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1" office:value-type="string">
            <text:p>駒袋圭</text:p>
          </table:table-cell>
          <table:table-cell table:style-name="ce5" office:value-type="string">
            <text:p>圭</text:p>
          </table:table-cell>
          <table:table-cell office:value-type="float" office:value="13">
            <text:p>13</text:p>
          </table:table-cell>
          <table:table-cell table:number-columns-repeated="23"/>
          <table:table-cell office:value-type="string">
            <text:p>打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1" office:value-type="string">
            <text:p>駒袋全</text:p>
          </table:table-cell>
          <table:table-cell table:style-name="ce6" office:value-type="string">
            <text:p>全</text:p>
          </table:table-cell>
          <table:table-cell table:style-name="ce10" office:value-type="float" office:value="14">
            <text:p>14</text:p>
          </table:table-cell>
          <table:table-cell table:style-name="ce14"/>
          <table:table-cell table:style-name="ce18" table:number-columns-repeated="3"/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6" office:value-type="string">
            <text:p>打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2014/10/14</text:date>, <text:time>19:48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10-14T19:48:59.59</dc:date>
    <meta:editing-duration>PT39M18S</meta:editing-duration>
    <meta:editing-cycles>33</meta:editing-cycles>
    <meta:document-statistic meta:table-count="1" meta:cell-count="1990" meta:object-count="0"/>
  </office:meta>
</office:document-meta>
</file>